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nger - The Cranberries</text:p>
      <text:p>If yo<text:span text:style-name="Measure_20__23_1">u, i</text:span>f you could retu<text:span text:style-name="Measure_20__23_2">rn</text:span> <text:s text:c="5"/>[Intro]</text:p>
      <text:p>Don't let it (<text:span text:style-name="Measure_20__23_1">burn</text:span>/fa<text:span text:style-name="Measure_20__23_2">de</text:span>) (x2) <text:s text:c="6"/>(x2)</text:p>
      <text:p>I'm sure I might be <text:span text:style-name="Measure_20__23_1">rude</text:span> <text:s text:c="8"/>A A E E</text:p>
      <text:p><text:s text:c="4"/>but it's just your attitu<text:span text:style-name="Measure_20__23_2">de</text:span> <text:s/>G G D D</text:p>
      <text:p>It's tearing me apa<text:span text:style-name="Measure_20__23_1">rt</text:span>,</text:p>
      <text:p><text:s text:c="4"/>it's ruining everythi<text:span text:style-name="Measure_20__23_2">ng</text:span></text:p>
      <text:p>And I swo<text:span text:style-name="Measure_20__23_1">re, I</text:span> swore I would be <text:span text:style-name="Measure_20__23_2">true</text:span></text:p>
      <text:p>And honey, so did <text:span text:style-name="Measure_20__23_1">you</text:span></text:p>
      <text:p>So <text:span text:style-name="Measure_20__23_2">why</text:span> were you holding her <text:span text:style-name="Measure_20__23_1">hand</text:span>,</text:p>
      <text:p><text:s text:c="4"/>is that the way we sta<text:span text:style-name="Measure_20__23_2">nd</text:span></text:p>
      <text:p>Were you lying all the ti<text:span text:style-name="Measure_20__23_1">me</text:span>,</text:p>
      <text:p><text:s text:c="4"/>was it just a game to yo<text:span text:style-name="Measure_20__23_2">u</text:span></text:p>
      <text:p/>
      <text:p>((But) I'm in so <text:span text:style-name="Measure_20__23_1">deep</text:span>) <text:s text:c="11"/>[Hook]</text:p>
      <text:p>You know I'm such a foo<text:span text:style-name="Measure_20__23_1">l f</text:span>or you</text:p>
      <text:p>You've got me wrapped around your <text:span text:style-name="Measure_20__23_1">fin</text:span>ger</text:p>
      <text:p>(Do you have to x1~3) let it li<text:span text:style-name="Measure_20__23_1">ng</text:span>er (x2)</text:p>
      <text:p/>
      <text:p>Oh, I <text:span text:style-name="Measure_20__23_1">thought</text:span> the world of yo<text:span text:style-name="Measure_20__23_2">u</text:span></text:p>
      <text:p>I thought <text:span text:style-name="Measure_20__23_1">no</text:span>thing could go wro<text:span text:style-name="Measure_20__23_2">ng</text:span> <text:s/>[Hook]</text:p>
      <text:p>But I was wro<text:span text:style-name="Measure_20__23_1">ng, I</text:span> was wro<text:span text:style-name="Measure_20__23_2">ng</text:span> <text:s text:c="4"/>((And))</text:p>
      <text:p>If yo<text:span text:style-name="Measure_20__23_1">u, i</text:span>f you could get <text:span text:style-name="Measure_20__23_2">by</text:span> <text:s text:c="5"/>[Intro]</text:p>
      <text:p>Trying not to <text:span text:style-name="Measure_20__23_1">lie</text:span> <text:s text:c="16"/>[Hook]</text:p>
      <text:p><text:span text:style-name="Measure_20__23_2">Things</text:span> wouldn't be so con<text:span text:style-name="Measure_20__23_1">fused</text:span> <text:s text:c="3"/>[Hook]</text:p>
      <text:p><text:s text:c="4"/>and I wouldn't feel so u<text:span text:style-name="Measure_20__23_2">sed</text:span> <text:s text:c="6"/>()</text:p>
      <text:p>But you always really kne<text:span text:style-name="Measure_20__23_1">w</text:span>, <text:s text:c="5"/>[Intro]</text:p>
      <text:p><text:s text:c="4"/>I just wanna be with yo<text:span text:style-name="Measure_20__23_2">u</text:span>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